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weegje 2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Z/22/197022 / W2022-0501 voor een omgevingsvergunning betreffende het bouwen van een woning op locatie Poldersweegje 2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8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oldersweegje 23 te Dirksla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89</meta:user-defined>
    <meta:user-defined meta:name="OVERHEIDop.GmbID/DC.identifier">gmb-2023-15989</meta:user-defined>
    <meta:user-defined meta:name="OVERHEIDop.versieInformatie"/>
  </office:meta>
</office:document-meta>
</file>