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ouw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april 2023 de aanvraag met zaaknummer <text:span text:style-name="nadrukvet">Z2023-00000052</text:span> voor het plaatsen van een aanbouw aan de garage op de locatie <text:span text:style-name="nadrukvet">Gouwestraat 8 in Terneuzen</text:span> op verzoek van de aanvrager in te trekken.</text:p>
            <text:p text:style-name="common-al"/>
            <text:p text:style-name="common-al">Terneuzen, 12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Gouwestraat 8 in Terneu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87</meta:user-defined>
    <meta:user-defined meta:name="OVERHEIDop.GmbID/DC.identifier">gmb-2023-159887</meta:user-defined>
    <meta:user-defined meta:name="OVERHEIDop.versieInformatie"/>
  </office:meta>
</office:document-meta>
</file>