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uisendijk 1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/23/204610 / W2023-0122 voor een omgevingsvergunning betreffende het plaatsen van een overkapping over bestaande brievenbussen op locatie nabij Suisendijk 1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88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Suisendijk 14 te Oude-Ton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885</meta:user-defined>
    <meta:user-defined meta:name="OVERHEIDop.GmbID/DC.identifier">gmb-2023-159885</meta:user-defined>
    <meta:user-defined meta:name="OVERHEIDop.versieInformatie"/>
  </office:meta>
</office:document-meta>
</file>