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weg 16, 7351 AB, Hoenderloo, het realiseren van twee appartementen en het wijzigen van de brandcompartimen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oktober 2022 </text:p>
            <text:p text:style-name="common-al">Wabonummer: D22/0306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88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88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634</meta:user-defined>
    <dc:language>nl</dc:language>
    <meta:user-defined meta:name="OVERHEIDop.locatietype/OVERHEIDop.gebiedsmarkering">Adres</meta:user-defined>
    <meta:user-defined meta:name="DC.title">Aanvraag omgevingsvergunning Apeldoornseweg 16, 7351 AB, Hoenderloo, het realiseren van twee appartementen en het wijzigen van de brandcompartimenter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88</meta:user-defined>
    <meta:user-defined meta:name="OVERHEIDop.GmbID/DC.identifier">gmb-2023-15988</meta:user-defined>
    <meta:user-defined meta:name="OVERHEIDop.versieInformatie"/>
  </office:meta>
</office:document-meta>
</file>