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innendijk in Hoek (tegenover Binnen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5 april 2023 de aanvraag met zaaknummer <text:span text:style-name="nadrukvet">W-AOV230067</text:span> voor het kappen van twee bomen en verwijderen van diverse struiken op de locatie <text:span text:style-name="nadrukvet">Binnendijk in Hoek (tegenover Binnendijk 14)</text:span> op verzoek van de aanvrager in te trekken.</text:p>
            <text:p text:style-name="common-al"/>
            <text:p text:style-name="common-al">Terneuzen, 12 april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Intrekking aanvraag omgevingsvergunning op verzoek – Binnendijk in Hoek (tegenover Binnendijk 14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78</meta:user-defined>
    <meta:user-defined meta:name="OVERHEIDop.GmbID/DC.identifier">gmb-2023-159878</meta:user-defined>
    <meta:user-defined meta:name="OVERHEIDop.versieInformatie"/>
  </office:meta>
</office:document-meta>
</file>