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Groenmarkt 3, 3811 C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plaatsen van reclame aan de voorgevel op het perceel Groenmarkt 3, 3811 CP Amersfoort</text:span>
          </text:p>
            <text:p text:style-name="common-al">De vergunning is aangevraagd voor het plaatsen van reclame aan de voorgevel op het perceel Groenmarkt 3, 3811 CP Amersfoort, met kenmerk CLZ-00001673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9865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86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86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01673</meta:user-defined>
    <dc:language>nl</dc:language>
    <meta:user-defined meta:name="OVERHEIDop.locatietype/OVERHEIDop.gebiedsmarkering">Punt</meta:user-defined>
    <meta:user-defined meta:name="DC.title">Amersfoort - Publicatie beslistermijn verlengen Groenmarkt 3, 3811 CP Amersfoort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865</meta:user-defined>
    <meta:user-defined meta:name="OVERHEIDop.GmbID/DC.identifier">gmb-2023-159865</meta:user-defined>
    <meta:user-defined meta:name="OVERHEIDop.versieInformatie"/>
  </office:meta>
</office:document-meta>
</file>