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J. van Deinselaan, hoek Dr. Wagenaarstraat</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aanvraag ontvangen voor een omgevingsvergunning : het vellen van 2 witte paardekastanjes, op locatie J.J. van Deinselaan, hoek Dr. Wagenaarstraat. De aanvraag is geregistreerd onder zaaknummer V-2023-167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986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6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6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J. van Deinselaan, hoek Dr. Wagenaarstraat</meta:user-defined>
    <meta:user-defined meta:name="DCTERMS.W3CDTF/DCTERMS.available">2023-04-12</meta:user-defined>
    <meta:user-defined meta:name="DCTERMS.W3CDTF/OVERHEIDop.jaargang">2023</meta:user-defined>
    <meta:user-defined meta:name="OVERHEIDop.publicationIssue">159861</meta:user-defined>
    <meta:user-defined meta:name="OVERHEIDop.GmbID/DC.identifier">gmb-2023-159861</meta:user-defined>
    <meta:user-defined meta:name="OVERHEIDop.versieInformatie"/>
  </office:meta>
</office:document-meta>
</file>