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7219) promotieactie Fuze tea Fusion, op 29 april 2023, verzenddatum 30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7219) promotieactie Fuze tea Fusion, op 29 april 2023, verzenddatum 30-03-202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53</meta:user-defined>
    <meta:user-defined meta:name="OVERHEIDop.GmbID/DC.identifier">gmb-2023-159853</meta:user-defined>
    <meta:user-defined meta:name="OVERHEIDop.versieInformatie"/>
  </office:meta>
</office:document-meta>
</file>