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67 Spaarnwoudelaan 53/55 (K sectie AG 6632) te Tilburg, verhuren van de bovenverdieping tbv woonfunctie, verzonden 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67 - B - Spaarnwoudelaan 53/55 (K sectie AG 66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67 Spaarnwoudelaan 53/55 (K sectie AG 6632) te Tilburg, verhuren van de bovenverdieping tbv woonfunctie, verzonden 7 april 202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50</meta:user-defined>
    <meta:user-defined meta:name="OVERHEIDop.GmbID/DC.identifier">gmb-2023-159850</meta:user-defined>
    <meta:user-defined meta:name="OVERHEIDop.versieInformatie"/>
  </office:meta>
</office:document-meta>
</file>