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023 hebben wij de beslistermijn van de aanvraag omgevingsvergunning voor het het bouwen van een erker en het wijzigen van de voorgevel op het adres Beukenstraat 24, 7471WD Goor verlengd. Deze aanvraag staat ingeschreven onder zaaknummer 0000362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8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2391</meta:user-defined>
    <meta:user-defined meta:name="DCTERMS.abstract">het bouwen van een erker  en het wijzigen van de voorgevel</meta:user-defined>
    <dc:language>nl</dc:language>
    <meta:user-defined meta:name="OVERHEIDop.locatietype/OVERHEIDop.gebiedsmarkering">Punt</meta:user-defined>
    <meta:user-defined meta:name="DC.title">Op 10-1-2023 hebben wij de beslistermijn van de aanvraag omgevingsvergunning voor het het bouwen van een erker en het wijzigen van de voorgevel op het adres Beukenstraat 24, 7471WD Goor verlengd. Deze aanvraag staat ingeschreven onder zaaknummer 0000362391.</meta:user-defined>
    <meta:user-defined meta:name="DCTERMS.W3CDTF/DCTERMS.available">2023-01-13</meta:user-defined>
    <meta:user-defined meta:name="DCTERMS.W3CDTF/OVERHEIDop.jaargang">2023</meta:user-defined>
    <meta:user-defined meta:name="OVERHEIDop.publicationIssue">15985</meta:user-defined>
    <meta:user-defined meta:name="OVERHEIDop.GmbID/DC.identifier">gmb-2023-15985</meta:user-defined>
    <meta:user-defined meta:name="OVERHEIDop.versieInformatie"/>
  </office:meta>
</office:document-meta>
</file>