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oollaan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3 een aanvraag met zaaknummer<text:span text:style-name="nadrukvet"> Z2023-00000105 </text:span>hebbenontvangen voor het realiseren van een oprit opde locatie<text:span text:style-name="nadrukvet"><text:span text:style-name="nadrukvet"> Schoollaan 9 in Biervliet.</text:span>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8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Schoollaan 9 in Biervliet</meta:user-defined>
    <dc:language>nl</dc:language>
    <meta:user-defined meta:name="OVERHEIDop.locatietype/OVERHEIDop.gebiedsmarkering">Punt</meta:user-defined>
    <meta:user-defined meta:name="DC.title">Ingekomen aanvraag - Schoollaan 9 in Biervlie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49</meta:user-defined>
    <meta:user-defined meta:name="OVERHEIDop.GmbID/DC.identifier">gmb-2023-159849</meta:user-defined>
    <meta:user-defined meta:name="OVERHEIDop.versieInformatie"/>
  </office:meta>
</office:document-meta>
</file>