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plaatsen van zonnepanelen, Burghstraat 27 5614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1449 </text:p>
            <text:p text:style-name="common-al"> Omschrijving: plaatsen van zonnepanelen </text:p>
            <text:p text:style-name="common-al"> Adres: Burghstraat 27 5614BC Eindhoven </text:p>
            <text:p text:style-name="common-al"> Soort aanvraag: Bouwen </text:p>
            <text:p text:style-name="common-al"> Besluit: Afgebroken </text:p>
            <text:p text:style-name="common-al"> Besluitdatum: 07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84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4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4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449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Ingetrokken omgevingsvergunning: plaatsen van zonnepanelen, Burghstraat 27 5614BC Eindhov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847</meta:user-defined>
    <meta:user-defined meta:name="OVERHEIDop.GmbID/DC.identifier">gmb-2023-159847</meta:user-defined>
    <meta:user-defined meta:name="OVERHEIDop.versieInformatie"/>
  </office:meta>
</office:document-meta>
</file>