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Houtekster nabij nr.38 Leeuwarden, (11057066) plaatsen van een verkoopwagen voor het verkopen van snacks en patat, verzenddatum 31-03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84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4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4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standplaatsvergunning Houtekster nabij nr.38 Leeuwarden, (11057066) plaatsen van een verkoopwagen voor het verkopen van snacks en patat, verzenddatum 31-03-2023.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845</meta:user-defined>
    <meta:user-defined meta:name="OVERHEIDop.GmbID/DC.identifier">gmb-2023-159845</meta:user-defined>
    <meta:user-defined meta:name="OVERHEIDop.versieInformatie"/>
  </office:meta>
</office:document-meta>
</file>