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De Groene Ster Leeuwarden, (11053757) Triatlon Leeuwarden, op 22 juli 2023, verzenddatum 29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De Groene Ster Leeuwarden, (11053757) Triatlon Leeuwarden, op 22 juli 2023, verzenddatum 29-03-2023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43</meta:user-defined>
    <meta:user-defined meta:name="OVERHEIDop.GmbID/DC.identifier">gmb-2023-159843</meta:user-defined>
    <meta:user-defined meta:name="OVERHEIDop.versieInformatie"/>
  </office:meta>
</office:document-meta>
</file>