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omgevingsvergunning geweigerd n.a.v. bezwaar / beroep Julianalaan 39 Leeuwarden, (11041350), realiseren van een uitbouw op de eerste verdieping, verzenddatum 3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overweging omgevingsvergunning geweigerd n.a.v. bezwaar / beroep Julianalaan 39 Leeuwarden, (11041350), realiseren van een uitbouw op de eerste verdieping, verzenddatum 31-03-2021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41</meta:user-defined>
    <meta:user-defined meta:name="OVERHEIDop.GmbID/DC.identifier">gmb-2023-159841</meta:user-defined>
    <meta:user-defined meta:name="OVERHEIDop.versieInformatie"/>
  </office:meta>
</office:document-meta>
</file>