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plein 4 Leeuwarden, (11056474) plaatsen van een verlicht logo aan de buitengevel, verzenddatum 03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Zuiderplein 4 Leeuwarden, (11056474) plaatsen van een verlicht logo aan de buitengevel, verzenddatum 03-04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39</meta:user-defined>
    <meta:user-defined meta:name="OVERHEIDop.GmbID/DC.identifier">gmb-2023-159839</meta:user-defined>
    <meta:user-defined meta:name="OVERHEIDop.versieInformatie"/>
  </office:meta>
</office:document-meta>
</file>