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ntgum, perceel G1172, nabij de tennisbaan, (11056138) graven van een sloot ter afscheiding, verzenddatum 30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, Mantgum, perceel G1172, nabij de tennisbaan, (11056138) graven van een sloot ter afscheiding, verzenddatum 30-03-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38</meta:user-defined>
    <meta:user-defined meta:name="OVERHEIDop.GmbID/DC.identifier">gmb-2023-159838</meta:user-defined>
    <meta:user-defined meta:name="OVERHEIDop.versieInformatie"/>
  </office:meta>
</office:document-meta>
</file>