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met bedrijfspand, [BMN02L00803] Bathmen L 803, Looweg - Kavel 1 kadastraal BMN02-L-803 (nabij: Looweg 45, 7437RP Bath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850</text:p>
            <text:p text:style-name="common-al">
            <text:span text:style-name="nadrukvet">Verzenddatum besluit:</text:span> 07-04-2023</text:p>
            <text:p text:style-name="common-al">
            <text:span text:style-name="nadrukvet">Locatie:</text:span> [BMN02L00803] Bathmen L 803 , Looweg - Kavel 1 kadastraal BMN02-L-803 (nabij: Looweg 45, 7437RP Bathmen)</text:p>
            <text:p text:style-name="common-al">
            <text:span text:style-name="nadrukvet">Projectomschrijving:</text:span> het bouwen van een woning met bedrijfspa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82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1850</meta:user-defined>
    <meta:user-defined meta:name="DCTERMS.abstract">het bouwen van een woning met bedrijfspand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met bedrijfspand, [BMN02L00803] Bathmen L 803, Looweg - Kavel 1 kadastraal BMN02-L-803 (nabij: Looweg 45, 7437RP Bathmen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28</meta:user-defined>
    <meta:user-defined meta:name="OVERHEIDop.GmbID/DC.identifier">gmb-2023-159828</meta:user-defined>
    <meta:user-defined meta:name="OVERHEIDop.versieInformatie"/>
  </office:meta>
</office:document-meta>
</file>