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richten van groot onderhoud aan 69 woning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689</text:p>
            <text:p text:style-name="common-al">Omschrijving: verrichten van groot onderhoud aan 69 woningen</text:p>
            <text:p text:style-name="common-al">Adres: St Petrus Canisiuslaan , Gustaaf de Smetstraat, Ravesteynstraat Eindhoven, Jan van Eyckgracht  Wapperslaan ,Renesseweg, Fabritiuslaan  te Eindhoven </text:p>
            <text:p text:style-name="common-al">Soort aanvraag: Bouwen</text:p>
            <text:p text:style-name="common-al">Besluit: Verleend</text:p>
            <text:p text:style-name="common-al">Besluitdatum: 07-04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982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2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2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689</meta:user-defined>
    <meta:user-defined meta:name="DCTERMS.abstract">verrichten van groot onderhoud aan 69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verrichten van groot onderhoud aan 69 woningen,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826</meta:user-defined>
    <meta:user-defined meta:name="OVERHEIDop.GmbID/DC.identifier">gmb-2023-159826</meta:user-defined>
    <meta:user-defined meta:name="OVERHEIDop.versieInformatie"/>
  </office:meta>
</office:document-meta>
</file>