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nk Netten Oud IJzer en Metaalhandel B.V.</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24 november 2022 een aanvraag op grond van de Wet algemene bepalingen omgevingsrecht (Wabo) ontvangen van Adromi B.V., namens Henk Netten Oud IJzer en Methaalhandel B.V. voor de inrichting aan de Delta-Industrieweg 1, 2 - 4 , 3251 LX Stellendam.</text:p>
            <text:p text:style-name="common-al">De aanvraag betreft het oprichten van een inrichting aan de Delta-Industrieweg 1, 2-4 te Stellendam voor het op- en overslaan van schroot (ferro- en non-ferro metalen), daarnaast wordt ook Afgedankte Elektrische en Elektronische Apparatuur (AEEA) geaccepteerd. De totale oppervlakte van de inrichting bedraagt na de uitbreiding circa 4.500 m2.</text:p>
            <text:p text:style-name="common-al">Burgemeester en wethouders van de gemeente Goeree-Overflakkee maken bekend dat zij het voornemen hebben de vergunning te verlenen. Tevens besluiten zij dat ten behoeve van doelmatig beheer van afvalstoffen voor het opslaan en overslaan van goederen op grond van artikel 8.42, lid 3 van de Wet milieubeheer en artikel 2.11, tweede</text:p>
            <text:p text:style-name="common-al">lid, van het Activiteitenbesluit milieubeheer maatwerkvoorschriften op te stellen.</text:p>
            <text:p text:style-name="common-al">
            <text:span text:style-name="nadrukvet">Inzage</text:span>
          </text:p>
            <text:p text:style-name="common-al">U kunt de ontwerpbeschikking tijdens kantooruren van 13 april 2023 tot en met 24 mei 2023 op de volgende plaatsen inzien:</text:p>
            <text:p text:style-name="common-al">- ontvangsthal van de gemeente Goeree-Overflakkee, Koningin Julianaweg 45 te Middelharnis. De gemeente werkt uitsluitend op afspraak. U kunt een afspraak inplannen via telefoonnummer 14 0187;</text:p>
            <text:p text:style-name="common-al">- de DCMR Milieudienst Rijnmond, Parallelweg 1 te Schiedam.</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18742 en het Olo nummer: 73222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98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18742</meta:user-defined>
    <dc:language>nl</dc:language>
    <meta:user-defined meta:name="OVERHEIDop.locatietype/OVERHEIDop.gebiedsmarkering">Punt</meta:user-defined>
    <meta:user-defined meta:name="DC.title">Kennisgeving ontwerpbeschikking Henk Netten Oud IJzer en Metaalhandel B.V.</meta:user-defined>
    <meta:user-defined meta:name="DCTERMS.W3CDTF/DCTERMS.available">2023-04-12</meta:user-defined>
    <meta:user-defined meta:name="DCTERMS.W3CDTF/OVERHEIDop.jaargang">2023</meta:user-defined>
    <meta:user-defined meta:name="OVERHEIDop.publicationIssue">159819</meta:user-defined>
    <meta:user-defined meta:name="OVERHEIDop.GmbID/DC.identifier">gmb-2023-159819</meta:user-defined>
    <meta:user-defined meta:name="OVERHEIDop.versieInformatie"/>
  </office:meta>
</office:document-meta>
</file>