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45, 1175 KH, bouwen van een nieuwbouwwoning, 06-04-2023, zaaknummer 7567404, olonummer 77069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Lijnderdijk 245, 1175 KH, bouwen van een nieuwbouwwoning, 06-04-2023, zaaknummer 7567404, olonummer 7706911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18</meta:user-defined>
    <meta:user-defined meta:name="OVERHEIDop.GmbID/DC.identifier">gmb-2023-159818</meta:user-defined>
    <meta:user-defined meta:name="OVERHEIDop.versieInformatie"/>
  </office:meta>
</office:document-meta>
</file>