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ilhelminastraat 8, 2411C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Omgevingsdienst Midden-Holland (ODMH) namens de gemeente Bodegraven-Reeuwijk besloten om de beslistermijn voor de aanvraag met kenmerk 2023-00000455 voor het plaatsen van een dakterras op de locatie Wilhelminastraat 8, 2411C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98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ilhelminastraat 8, 2411CZ Bodegra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16</meta:user-defined>
    <meta:user-defined meta:name="OVERHEIDop.GmbID/DC.identifier">gmb-2023-159816</meta:user-defined>
    <meta:user-defined meta:name="OVERHEIDop.versieInformatie"/>
  </office:meta>
</office:document-meta>
</file>