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3848</text:p>
            <text:p text:style-name="common-al">
            <text:span text:style-name="nadrukvet">Verzenddatum besluit:</text:span> 24-11-2022</text:p>
            <text:p text:style-name="common-al">
            <text:span text:style-name="nadrukvet">Locatie:</text:span> Korte Boschstraat 6 4811ES Breda</text:p>
            <text:p text:style-name="common-al">
            <text:span text:style-name="nadrukvet">Omschrijving:</text:span> Weigering aanwezigheidsvergunning kansspelautomaten</text:p>
            <text:p text:style-name="common-al">De burgemeester heeft een aanwezigheidsvergunning geweigerd voor het mogen plaatsen van twee kansspelautomaten op Korte Boschstraat 6 4811E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84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Korte Boschstraat 6 4811ES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81</meta:user-defined>
    <meta:user-defined meta:name="OVERHEIDop.GmbID/DC.identifier">gmb-2023-15981</meta:user-defined>
    <meta:user-defined meta:name="OVERHEIDop.versieInformatie"/>
  </office:meta>
</office:document-meta>
</file>