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olluxweg 9 Leeuwarden, (11057246) uitbreiden van de werkplaats, 30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0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olluxweg 9 Leeuwarden, (11057246) uitbreiden van de werkplaats, 30-03-2023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07</meta:user-defined>
    <meta:user-defined meta:name="OVERHEIDop.GmbID/DC.identifier">gmb-2023-159807</meta:user-defined>
    <meta:user-defined meta:name="OVERHEIDop.versieInformatie"/>
  </office:meta>
</office:document-meta>
</file>