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Savornin Lohmanlaan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4970</text:p>
            <text:p text:style-name="common-al">Gemeente Amstelveen heeft op 7 april 2023 besloten om de beslistermijn voor de aanvraag voor een omgevingsvergunning voor het plaatsen van een reclameframe met spandoek te verlengen voor een periode van maximaal 6 weken. De locatie is De Savornin Lohmanlaan 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97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80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De Savornin Lohmanlaan 2 in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06</meta:user-defined>
    <meta:user-defined meta:name="OVERHEIDop.GmbID/DC.identifier">gmb-2023-159806</meta:user-defined>
    <meta:user-defined meta:name="OVERHEIDop.versieInformatie"/>
  </office:meta>
</office:document-meta>
</file>