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Z/23/204751 / W2023-0131 voor een omgevingsvergunning betreffende het gebruik van de sportkantine ten behoeve van een buitenschoolse opvang op locatie Sportlaan 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gbm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979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9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9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portlaan 2 te Ooltgensplaa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794</meta:user-defined>
    <meta:user-defined meta:name="OVERHEIDop.GmbID/DC.identifier">gmb-2023-159794</meta:user-defined>
    <meta:user-defined meta:name="OVERHEIDop.versieInformatie"/>
  </office:meta>
</office:document-meta>
</file>