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3 kersenbomen, Bukhorst 44 7414BD Deventer, [DVT00F01032] Deventer F 10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455</text:p>
            <text:p text:style-name="common-al">
            <text:span text:style-name="nadrukvet">Verzenddatum besluit:</text:span> 07-04-2023</text:p>
            <text:p text:style-name="common-al">
            <text:span text:style-name="nadrukvet">Locatie:</text:span> Bukhorst 44 7414BD Deventer, [DVT00F01032] Deventer F 1032 </text:p>
            <text:p text:style-name="common-al">
            <text:span text:style-name="nadrukvet">Projectomschrijving:</text:span> het kappen van 3 kersenbom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979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9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9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455</meta:user-defined>
    <meta:user-defined meta:name="DCTERMS.abstract">het kappen van 3 kersen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3 kersenbomen, Bukhorst 44 7414BD Deventer, [DVT00F01032] Deventer F 103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792</meta:user-defined>
    <meta:user-defined meta:name="OVERHEIDop.GmbID/DC.identifier">gmb-2023-159792</meta:user-defined>
    <meta:user-defined meta:name="OVERHEIDop.versieInformatie"/>
  </office:meta>
</office:document-meta>
</file>