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ulse Barrière (sectie F 268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ulse Barrière (sectie F 2681) te Venlo</text:span>
            </text:span>
          </text:p>
            <text:p text:style-name="common-al">Voor het oprichten van een winkel (van Cranenbroek) met magazijn</text:p>
            <text:p text:style-name="common-al">Verzonden op 7 april 2023</text:p>
            <text:p text:style-name="common-al">Kenmerk 2022-1927</text:p>
            <text:p text:style-name="common-al">Door dit besluit is de uiterste beslisdatum 22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78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8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Keulse Barrière (sectie F 2681) te Venlo</meta:user-defined>
    <meta:user-defined meta:name="DCTERMS.W3CDTF/DCTERMS.available">2023-04-12</meta:user-defined>
    <meta:user-defined meta:name="DCTERMS.W3CDTF/OVERHEIDop.jaargang">2023</meta:user-defined>
    <meta:user-defined meta:name="OVERHEIDop.publicationIssue">159788</meta:user-defined>
    <meta:user-defined meta:name="OVERHEIDop.GmbID/DC.identifier">gmb-2023-159788</meta:user-defined>
    <meta:user-defined meta:name="OVERHEIDop.versieInformatie"/>
  </office:meta>
</office:document-meta>
</file>