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van de woning , adres Reinkenstraat 36 - Dordrecht op de locatie Reinkenstraat 36   Dordrecht zaaknummer Z-23-4240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voorgevel van de woning , adres Reinkenstraat 36 - Dordrecht op de locatie 
Reinkenstraat 3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7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gevel van de woning , adres Reinkenstraat 36 - Dordrecht op de locatie Reinkenstraat 36   Dordrecht zaaknummer Z-23-424085</meta:user-defined>
    <meta:user-defined meta:name="DCTERMS.W3CDTF/DCTERMS.available">2023-04-12</meta:user-defined>
    <meta:user-defined meta:name="DCTERMS.W3CDTF/OVERHEIDop.jaargang">2023</meta:user-defined>
    <meta:user-defined meta:name="OVERHEIDop.publicationIssue">159780</meta:user-defined>
    <meta:user-defined meta:name="OVERHEIDop.GmbID/DC.identifier">gmb-2023-159780</meta:user-defined>
    <meta:user-defined meta:name="OVERHEIDop.versieInformatie"/>
  </office:meta>
</office:document-meta>
</file>