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sselseste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407 voor het kappen van 7 bomen  (kappen met herplantplicht) op locatie Husselsesteeg 28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sselsesteeg 28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78</meta:user-defined>
    <meta:user-defined meta:name="OVERHEIDop.GmbID/DC.identifier">gmb-2023-15978</meta:user-defined>
    <meta:user-defined meta:name="OVERHEIDop.versieInformatie"/>
  </office:meta>
</office:document-meta>
</file>