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8 mei 2023 - Braderie Rommelmarkt Potgietersplein /  Hel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Evenementenvergunning (Potgieter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2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3 tot en met 1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77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8 mei 2023 - Braderie Rommelmarkt Potgietersplein /  Helmerstr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77</meta:user-defined>
    <meta:user-defined meta:name="OVERHEIDop.GmbID/DC.identifier">gmb-2023-159777</meta:user-defined>
    <meta:user-defined meta:name="OVERHEIDop.versieInformatie"/>
  </office:meta>
</office:document-meta>
</file>