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erfafscheiding, adres Keerweer 1 Dordrecht op de locatie Keerweer 1   Dordrecht zaaknummer Z-23-42383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plaatsen van een erfafscheiding, adres Keerweer 1 Dordrecht op de locatie 
Keerweer 1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8 mei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59775</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9775</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9775</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erfafscheiding, adres Keerweer 1 Dordrecht op de locatie Keerweer 1   Dordrecht zaaknummer Z-23-423833</meta:user-defined>
    <meta:user-defined meta:name="DCTERMS.W3CDTF/DCTERMS.available">2023-04-12</meta:user-defined>
    <meta:user-defined meta:name="DCTERMS.W3CDTF/OVERHEIDop.jaargang">2023</meta:user-defined>
    <meta:user-defined meta:name="OVERHEIDop.publicationIssue">159775</meta:user-defined>
    <meta:user-defined meta:name="OVERHEIDop.GmbID/DC.identifier">gmb-2023-159775</meta:user-defined>
    <meta:user-defined meta:name="OVERHEIDop.versieInformatie"/>
  </office:meta>
</office:document-meta>
</file>