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oegangspoort aan Noordvliet 13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39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Plaatsen toegangspoort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7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oegangspoort aan Noordvliet 139 te Maassl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68</meta:user-defined>
    <meta:user-defined meta:name="OVERHEIDop.GmbID/DC.identifier">gmb-2023-159768</meta:user-defined>
    <meta:user-defined meta:name="OVERHEIDop.versieInformatie"/>
  </office:meta>
</office:document-meta>
</file>