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Noordvliet 9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97</text:p>
                    <text:p text:style-name="table_al">3142CK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Bouwen, Slopen, het gebruiken van gronden in strijd met het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7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opbouw aan Noordvliet 97 te Maassl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64</meta:user-defined>
    <meta:user-defined meta:name="OVERHEIDop.GmbID/DC.identifier">gmb-2023-159764</meta:user-defined>
    <meta:user-defined meta:name="OVERHEIDop.versieInformatie"/>
  </office:meta>
</office:document-meta>
</file>