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omgevingsvergunning handelen in strijd met regels ruimtelijke ordening, Corlese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leende omgevingsvergunning handelen in strijd met regels ruimtelijke ordening is ingetrokken</text:p>
            <text:p text:style-name="common-al">Locatie: Corleseweg 2, zaaknummer 2022-001153</text:p>
            <text:p text:style-name="common-al">Voor: Tijdelijke gebruik woning door seizoensarbeiders tot 1 september 2027, datum intrekking: 11-01-2023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5976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76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76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Intrekking omgevingsvergunning handelen in strijd met regels ruimtelijke ordening, Corleseweg 2</meta:user-defined>
    <meta:user-defined meta:name="DCTERMS.W3CDTF/DCTERMS.available">2023-01-13</meta:user-defined>
    <meta:user-defined meta:name="DCTERMS.W3CDTF/OVERHEIDop.jaargang">2023</meta:user-defined>
    <meta:user-defined meta:name="OVERHEIDop.publicationIssue">15976</meta:user-defined>
    <meta:user-defined meta:name="OVERHEIDop.GmbID/DC.identifier">gmb-2023-15976</meta:user-defined>
    <meta:user-defined meta:name="OVERHEIDop.versieInformatie"/>
  </office:meta>
</office:document-meta>
</file>