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87 Middendorpstraat 2 te Tilburg, kappen van 4 bomen, verzonden 7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687 - B - Middendorp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75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687 Middendorpstraat 2 te Tilburg, kappen van 4 bomen, verzonden 7 april 2023.</meta:user-defined>
    <meta:user-defined meta:name="DCTERMS.W3CDTF/DCTERMS.available">2023-04-12</meta:user-defined>
    <meta:user-defined meta:name="DCTERMS.W3CDTF/OVERHEIDop.jaargang">2023</meta:user-defined>
    <meta:user-defined meta:name="OVERHEIDop.externeBijlage">kappen van 4 bomen|exb-2023-18526</meta:user-defined>
    <meta:user-defined meta:name="OVERHEIDop.publicationIssue">159753</meta:user-defined>
    <meta:user-defined meta:name="OVERHEIDop.GmbID/DC.identifier">gmb-2023-159753</meta:user-defined>
    <meta:user-defined meta:name="OVERHEIDop.versieInformatie"/>
  </office:meta>
</office:document-meta>
</file>