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noveren gevel Bijenkorf Eindhoven, Piazza 1 561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925 </text:p>
            <text:p text:style-name="common-al"> Omschrijving: renoveren gevel Bijenkorf Eindhoven </text:p>
            <text:p text:style-name="common-al"> Adres: Piazza 1 5611AE Eindhoven </text:p>
            <text:p text:style-name="common-al"> Soort aanvraag: Bouwen, Gemeentelijk monument, Vellen van houtopstanden (kappen) </text:p>
            <text:p text:style-name="common-al"> Besluit: Verleend </text:p>
            <text:p text:style-name="common-al"> Besluitdatum: 07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74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4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4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EHV-ZP2022-002925</meta:user-defined>
    <meta:user-defined meta:name="DCTERMS.abstract">renoveren gevel Bijenkorf Eindhoven</meta:user-defined>
    <dc:language>nl</dc:language>
    <meta:user-defined meta:name="OVERHEIDop.locatietype/OVERHEIDop.gebiedsmarkering">Punt</meta:user-defined>
    <meta:user-defined meta:name="DC.title">Besluit op aanvraag reguliere omgevingsvergunning: renoveren gevel Bijenkorf Eindhoven, Piazza 1 5611AE Eindhov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743</meta:user-defined>
    <meta:user-defined meta:name="OVERHEIDop.GmbID/DC.identifier">gmb-2023-159743</meta:user-defined>
    <meta:user-defined meta:name="OVERHEIDop.versieInformatie"/>
  </office:meta>
</office:document-meta>
</file>