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J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 t.b.v. herstelwerkzaamheden aan de gevel</text:p>
            <text:p text:style-name="common-al">Locatie: Jansstraat 10</text:p>
            <text:p text:style-name="common-al">Datum: 29 mei t/m 1 juli 2023</text:p>
            <text:p text:style-name="common-al">Dossiernummer: 1633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7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Jansstraat 1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40</meta:user-defined>
    <meta:user-defined meta:name="OVERHEIDop.GmbID/DC.identifier">gmb-2023-159740</meta:user-defined>
    <meta:user-defined meta:name="OVERHEIDop.versieInformatie"/>
  </office:meta>
</office:document-meta>
</file>