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arhulzenpad 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Marhulzenpad 5 in Groenlo, van 17 mei tot en met 14 juni 2023</text:p>
                <text:p text:style-name="al">Datum besluit: 4 april 2023</text:p>
                <text:p text:style-name="al">Zaaknummer: 16769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973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3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3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6769-2023</meta:user-defined>
    <dc:language>nl</dc:language>
    <meta:user-defined meta:name="OVERHEIDop.locatietype/OVERHEIDop.gebiedsmarkering">Adres</meta:user-defined>
    <meta:user-defined meta:name="DC.title">Toestemming voor het verbranden van snoeihout aan Marhulzenpad 5 te Groenlo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37</meta:user-defined>
    <meta:user-defined meta:name="OVERHEIDop.GmbID/DC.identifier">gmb-2023-159737</meta:user-defined>
    <meta:user-defined meta:name="OVERHEIDop.versieInformatie"/>
  </office:meta>
</office:document-meta>
</file>