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kleding, tassen, sieraden, et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kleding, tassen, sieraden, etc.</text:p>
            <text:p text:style-name="common-al">Locatie: Beethovenlaan 62B</text:p>
            <text:p text:style-name="common-al">Datum: op zaterdagen van 29 april 2023 t/m 29 april 2033</text:p>
            <text:p text:style-name="common-al">Dossiernummer: 1554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kleding, tassen, sieraden, etc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36</meta:user-defined>
    <meta:user-defined meta:name="OVERHEIDop.GmbID/DC.identifier">gmb-2023-159736</meta:user-defined>
    <meta:user-defined meta:name="OVERHEIDop.versieInformatie"/>
  </office:meta>
</office:document-meta>
</file>