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aringparty, G.A. van Nis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aringparty</text:p>
            <text:p text:style-name="common-al">Datum: 15 juni 2023</text:p>
            <text:p text:style-name="common-al">Locatie: G.A. van Nispenstraat 2</text:p>
            <text:p text:style-name="common-al">Dossiernummer: 1452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73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aringparty, G.A. van Nispenstraat 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33</meta:user-defined>
    <meta:user-defined meta:name="OVERHEIDop.GmbID/DC.identifier">gmb-2023-159733</meta:user-defined>
    <meta:user-defined meta:name="OVERHEIDop.versieInformatie"/>
  </office:meta>
</office:document-meta>
</file>