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Markt 13, 3621AB Breukelen - Ontheffing artikel 35 Alcoholwet  foodtruckfestival Hoppaaa  18 mei tot en met 21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is verleend op grond van artikel 35 van de Alcoholwet voor het schenken van zwak-alcoholhoudende drank tijdens het Foodtruckfestival genaamd HOPPAAA in Park Boom &amp; Bosch in Breukelen van 18 tot en met 21 mei 2023.</text:p>
            <text:p text:style-name="common-al">Datum besluit: 7 maart 2023</text:p>
            <text:p text:style-name="common-al">Verzenddatum besluit: 23 maart 2023</text:p>
            <text:p text:style-name="common-al">Zaaknummer: 2022-002636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8">
              <text:list-item text:style-override="id1-3-2-1-1-8-1">
                <text:number>•</text:number>
                <text:p text:style-name="al">de dagtekening;</text:p>
              </text:list-item>
              <text:list-item text:style-override="id1-3-2-1-1-8-2">
                <text:number>•</text:number>
                <text:p text:style-name="al">uw volledige naam- en adresgegevens;</text:p>
              </text:list-item>
              <text:list-item text:style-override="id1-3-2-1-1-8-3">
                <text:number>•</text:number>
                <text:p text:style-name="al">uw handtekening;</text:p>
              </text:list-item>
              <text:list-item text:style-override="id1-3-2-1-1-8-4">
                <text:number>•</text:number>
                <text:p text:style-name="al">een kopie van het besluit waar u het niet mee eens bent;</text:p>
              </text:list-item>
              <text:list-item text:style-override="id1-3-2-1-1-8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973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3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3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luit op locatie Markt 13, 3621AB Breukelen </meta:user-defined>
    <dc:language>nl</dc:language>
    <meta:user-defined meta:name="OVERHEIDop.locatietype/OVERHEIDop.gebiedsmarkering">Punt</meta:user-defined>
    <meta:user-defined meta:name="DC.title">Gemeente Stichtse Vecht -Markt 13, 3621AB Breukelen - Ontheffing artikel 35 Alcoholwet  foodtruckfestival Hoppaaa  18 mei tot en met 21 mei 2023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732</meta:user-defined>
    <meta:user-defined meta:name="OVERHEIDop.GmbID/DC.identifier">gmb-2023-159732</meta:user-defined>
    <meta:user-defined meta:name="OVERHEIDop.versieInformatie"/>
  </office:meta>
</office:document-meta>
</file>