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okverhoging - Vlaskamp 17 2353HT Leiderdorp - LDPZ2022-0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Vlaskamp 17 2353HT Leiderdorp</text:p>
            <text:p text:style-name="common-al">Zaaknummer: LDPZ2022-000358</text:p>
            <text:p text:style-name="common-al">Datum verzending besluit: 07-04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97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58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Verlenging beslistermijn voor het realiseren van een nokverhoging - Vlaskamp 17 2353HT Leiderdorp - LDPZ2022-00035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29</meta:user-defined>
    <meta:user-defined meta:name="OVERHEIDop.GmbID/DC.identifier">gmb-2023-159729</meta:user-defined>
    <meta:user-defined meta:name="OVERHEIDop.versieInformatie"/>
  </office:meta>
</office:document-meta>
</file>