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erwacht een wonder, Ronde 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erwacht een wonder </text:p>
            <text:p text:style-name="common-al">Datum: 27 mei t/m 1 juni 2023</text:p>
            <text:p text:style-name="common-al">Locatie: Ronde Weide park Sonsbeek</text:p>
            <text:p text:style-name="common-al">Dossiernummer: 1294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7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Verwacht een wonder, Ronde Wei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25</meta:user-defined>
    <meta:user-defined meta:name="OVERHEIDop.GmbID/DC.identifier">gmb-2023-159725</meta:user-defined>
    <meta:user-defined meta:name="OVERHEIDop.versieInformatie"/>
  </office:meta>
</office:document-meta>
</file>