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uitbreiding Brasserie Stadhuis, Grote Markt 1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aanvraag ingediend als bedoeld in artikel 2:28 van de Algemene Plaatselijke Verordening Schiedam 2013 ten behoeve van het uitbreiden van het over-terras voor “Brasserie Stadhuis” aan de Grote Markt 1 a. </text:p>
            <text:p text:style-name="common-al"/>
            <text:p text:style-name="common-al">Het gaat om een uitbreiding van het bestaande terras, waardoor het over-terras circa 224 m2 zal worden.</text:p>
            <text:p text:style-name="common-al">De openingstijden van het terras blijven:</text:p>
            <text:p text:style-name="common-al"/>
            <text:p text:style-name="common-al">maandag t/m zondag van 07.00 uur tot 01.00 uur;</text:p>
            <text:p text:style-name="common-al"/>
            <text:p text:style-name="common-al">Vanaf woensdag 12 april 2023 ligt de aanvraag twee weken ter inzage bij het Klant Contact Centrum (Omgevingsloket). Gedurende deze periode bestaat voor belanghebbenden de mogelijkheid mondeling of schriftelijk hun zienswijze over de aanvraag naar voren te brengen. Schriftelijke zienswijzen kunnen worden gericht aan de burgemeester van Schiedam, Postbus 1501, 3100 EA Schiedam, onder vermelding van “zienswijze horecabedrijf Grote Markt 1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72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2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2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uitbreiding terras</meta:user-defined>
    <dc:language>nl</dc:language>
    <meta:user-defined meta:name="OVERHEIDop.locatietype/OVERHEIDop.gebiedsmarkering">Adres</meta:user-defined>
    <meta:user-defined meta:name="DC.title">Aanvraag terrasuitbreiding Brasserie Stadhuis, Grote Markt 1 te Schiedam</meta:user-defined>
    <meta:user-defined meta:name="DCTERMS.W3CDTF/DCTERMS.available">2023-04-12</meta:user-defined>
    <meta:user-defined meta:name="DCTERMS.W3CDTF/OVERHEIDop.jaargang">2023</meta:user-defined>
    <meta:user-defined meta:name="OVERHEIDop.publicationIssue">159724</meta:user-defined>
    <meta:user-defined meta:name="OVERHEIDop.GmbID/DC.identifier">gmb-2023-159724</meta:user-defined>
    <meta:user-defined meta:name="OVERHEIDop.versieInformatie"/>
  </office:meta>
</office:document-meta>
</file>