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Tijdelijk besluit op Omgevingsvergunning, Reling 223, 2993DR Barendrecht - 2023-000703, het realiseren van tijdelijke huisvesting Oekraïners en wijziging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Tijdelijk besluit genomen op de aanvraag met zaaknummer 2023-000703 voor het realiseren van tijdelijke huisvesting Oekraïners en wijziging gevelkozijnen op locatie Reling 223, 2993DR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72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e beschikking op aanvraag op locatie Reling 223, 2993DR Barendrecht</meta:user-defined>
    <dc:language>nl</dc:language>
    <meta:user-defined meta:name="OVERHEIDop.locatietype/OVERHEIDop.gebiedsmarkering">Punt</meta:user-defined>
    <meta:user-defined meta:name="DC.title">Kennisgeving verleend Tijdelijk besluit op Omgevingsvergunning, Reling 223, 2993DR Barendrecht - 2023-000703, het realiseren van tijdelijke huisvesting Oekraïners en wijziging gevelkozij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22</meta:user-defined>
    <meta:user-defined meta:name="OVERHEIDop.GmbID/DC.identifier">gmb-2023-159722</meta:user-defined>
    <meta:user-defined meta:name="OVERHEIDop.versieInformatie"/>
  </office:meta>
</office:document-meta>
</file>