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Thurleede 17, 2991WC Barendrecht - 2023-000913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3 een besluit genomen op de aanvraag met zaaknummer 2023-000913 voor het plaatsen van een dakkapel op het voordakvlak op locatie Thurleede 17, 2991WC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april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597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hurleede 17, 2991WC Barendrecht</meta:user-defined>
    <dc:language>nl</dc:language>
    <meta:user-defined meta:name="OVERHEIDop.locatietype/OVERHEIDop.gebiedsmarkering">Punt</meta:user-defined>
    <meta:user-defined meta:name="DC.title">Kennisgeving verleend besluit op Omgevingsvergunning, Thurleede 17, 2991WC Barendrecht - 2023-000913, het plaatsen van een dakkapel op het voordakvla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17</meta:user-defined>
    <meta:user-defined meta:name="OVERHEIDop.GmbID/DC.identifier">gmb-2023-159717</meta:user-defined>
    <meta:user-defined meta:name="OVERHEIDop.versieInformatie"/>
  </office:meta>
</office:document-meta>
</file>