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chijt je Rijk'' op 7 mei 2023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3 een melding afgehandeld. De gemeente geeft hiermee aan dat voor het organiseren van ''Schijt je Rijk'' op 7 mei 2023 aan Turnhoutseweg 46 5541NZ Reusel geen vergunningplicht geldt. Het kenmerk van de gemeente voor deze zaak is 1667178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7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1788</meta:user-defined>
    <meta:user-defined meta:name="DCTERMS.abstract">Schijt je Rijk op 7 me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Schijt je Rijk'' op 7 mei 2023 aan Turnhoutseweg 46 5541NZ Reusel</meta:user-defined>
    <meta:user-defined meta:name="DCTERMS.W3CDTF/DCTERMS.available">2023-04-12</meta:user-defined>
    <meta:user-defined meta:name="DCTERMS.W3CDTF/OVERHEIDop.jaargang">2023</meta:user-defined>
    <meta:user-defined meta:name="OVERHEIDop.publicationIssue">159715</meta:user-defined>
    <meta:user-defined meta:name="OVERHEIDop.GmbID/DC.identifier">gmb-2023-159715</meta:user-defined>
    <meta:user-defined meta:name="OVERHEIDop.versieInformatie"/>
  </office:meta>
</office:document-meta>
</file>