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aamkozijnen en de gevelbekleding aan Anker 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48202</text:p>
            <text:p text:style-name="common-al">Voor : vervangen raamkozijnen en gevelbekleding</text:p>
            <text:p text:style-name="common-al">Locatie : Anker 4, (3961 TJ) Wijk bij Duurstede</text:p>
            <text:p text:style-name="common-al">Verzenddatum : 31-03-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13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97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9 </meta:user-defined>
    <dc:language>nl</dc:language>
    <meta:user-defined meta:name="OVERHEIDop.locatietype/OVERHEIDop.gebiedsmarkering">Adres</meta:user-defined>
    <meta:user-defined meta:name="DC.title">Toestemming voor het vervangen van de raamkozijnen en de gevelbekleding aan Anker 4 te Wijk bij Duurstede</meta:user-defined>
    <meta:user-defined meta:name="DCTERMS.W3CDTF/DCTERMS.available">2023-04-13</meta:user-defined>
    <meta:user-defined meta:name="DCTERMS.W3CDTF/OVERHEIDop.jaargang">2023</meta:user-defined>
    <meta:user-defined meta:name="OVERHEIDop.publicationIssue">159714</meta:user-defined>
    <meta:user-defined meta:name="OVERHEIDop.GmbID/DC.identifier">gmb-2023-159714</meta:user-defined>
    <meta:user-defined meta:name="OVERHEIDop.versieInformatie"/>
  </office:meta>
</office:document-meta>
</file>