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Walmolen 62, 2992DK Barendrecht - 2023-000837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2023-000837 voor het plaatsen van een dakkapel op het voordakvlak op locatie Walmolen 62, 2992DK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971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1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molen 62, 2992DK Barendrecht</meta:user-defined>
    <dc:language>nl</dc:language>
    <meta:user-defined meta:name="OVERHEIDop.locatietype/OVERHEIDop.gebiedsmarkering">Punt</meta:user-defined>
    <meta:user-defined meta:name="DC.title">Kennisgeving verleend besluit op Omgevingsvergunning, Walmolen 62, 2992DK Barendrecht - 2023-000837, het plaatsen van een dakkapel op het voordakvla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11</meta:user-defined>
    <meta:user-defined meta:name="OVERHEIDop.GmbID/DC.identifier">gmb-2023-159711</meta:user-defined>
    <meta:user-defined meta:name="OVERHEIDop.versieInformatie"/>
  </office:meta>
</office:document-meta>
</file>